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2" style:parent-style-name="Standard" style:family="paragraph">
      <style:paragraph-properties fo:text-align="center"/>
      <style:text-properties style:font-name="Arial"/>
    </style:style>
    <style:style style:name="P3" style:parent-style-name="Standard" style:family="paragraph">
      <style:paragraph-properties fo:text-align="center"/>
      <style:text-properties style:font-name="Arial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/>
    </style:style>
    <style:style style:name="P6" style:parent-style-name="Standard" style:family="paragraph">
      <style:paragraph-properties fo:text-align="center"/>
      <style:text-properties style:font-name="Arial"/>
    </style:style>
    <style:style style:name="P7" style:parent-style-name="Standard" style:family="paragraph">
      <style:paragraph-properties fo:text-align="center"/>
      <style:text-properties style:font-name="Arial"/>
    </style:style>
    <style:style style:name="P8" style:parent-style-name="Standard" style:family="paragraph">
      <style:paragraph-properties fo:text-align="center"/>
      <style:text-properties style:font-name="Arial"/>
    </style:style>
    <style:style style:name="P9" style:parent-style-name="Standard" style:family="paragraph">
      <style:paragraph-properties fo:text-align="center"/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T12" style:parent-style-name="Hiperłącze" style:family="text">
      <style:text-properties style:font-name="Arial"/>
    </style:style>
  </office:automatic-styles>
  <office:body>
    <office:text text:use-soft-page-breaks="true">
      <text:p text:style-name="P1">Kandydatów zamiejscowych zapraszamy do zamieszkania w Bursie Szkolnej</text:p>
      <text:p text:style-name="P2">przy ul. Ogrodowej 7.</text:p>
      <text:p text:style-name="P3">Szczegółowe informacje pod numerami telefonów:</text:p>
      <text:p text:style-name="P4">75 732 22 18</text:p>
      <text:p text:style-name="P5">75 735 18 64</text:p>
      <text:p text:style-name="P6">696 086 930</text:p>
      <text:p text:style-name="P7"/>
      <text:p text:style-name="P8">Wniosek można pobrać w sekretariacie szkoły.</text:p>
      <text:p text:style-name="P9"/>
      <text:p text:style-name="P10">Film:</text:p>
      <text:p text:style-name="P11"/>
      <text:p text:style-name="Standard"><text:a xlink:href="https://pl-pl.facebook.com/2688521014506782/videos/556778115030324/" office:target-frame-name="_top" xlink:show="replace"><text:span text:style-name="T12">https://pl-pl.facebook.com/2688521014506782/videos/556778115030324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Jarek Majko</dc:creator>
    <meta:creation-date>2020-06-15T08:07:00Z</meta:creation-date>
    <dc:date>2020-06-15T08:11:00Z</dc:date>
    <meta:template xlink:href="Normal" xlink:type="simple"/>
    <meta:editing-cycles>4</meta:editing-cycles>
    <meta:editing-duration>PT120S</meta:editing-duration>
    <meta:document-statistic meta:page-count="1" meta:paragraph-count="1" meta:word-count="54" meta:character-count="383" meta:row-count="2" meta:non-whitespace-character-count="330"/>
  </office:meta>
</office:document-meta>
</file>